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officeooo:paragraph-rsid="00302e0c" style:font-size-asian="12pt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31bf75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13265e" style:font-weight-asian="bold"/>
    </style:style>
    <style:style style:name="T4" style:family="text">
      <style:text-properties fo:font-weight="bold" officeooo:rsid="00302e0c" style:font-weight-asian="bold"/>
    </style:style>
    <style:style style:name="T5" style:family="text">
      <style:text-properties style:font-name-complex="Arial"/>
    </style:style>
    <style:style style:name="T6" style:family="text">
      <style:text-properties officeooo:rsid="0011adbe" style:font-name-complex="Arial"/>
    </style:style>
    <style:style style:name="T7" style:family="text">
      <style:text-properties officeooo:rsid="001bbae3" style:font-name-complex="Arial"/>
    </style:style>
    <style:style style:name="T8" style:family="text">
      <style:text-properties officeooo:rsid="001009df"/>
    </style:style>
    <style:style style:name="T9" style:family="text">
      <style:text-properties fo:language="es" fo:country="ES" fo:font-weight="normal" style:language-asian="zh" style:country-asian="CN" style:font-weight-asian="normal" style:font-name-complex="Verdana" style:language-complex="zxx" style:country-complex="none" style:font-weight-complex="normal"/>
    </style:style>
    <style:style style:name="T10" style:family="text">
      <style:text-properties fo:language="es" fo:country="AR" style:font-name-complex="Times New Roman"/>
    </style:style>
    <style:style style:name="T11" style:family="text">
      <style:text-properties fo:language="es" fo:country="AR"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5">, </text:span><text:span text:style-name="T7">5 de marzo de 2015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<text:span text:style-name="T8">t</text:span>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29</text:span><text:span text:style-name="T4">588 FP</text:span><text:span text:style-name="T1">)</text:span>, cuyo texto a continuación se transcribe:</text:p>
      <text:p text:style-name="P2"/>
      <text:p text:style-name="P2"/>
      <text:p text:style-name="P8"><text:span text:style-name="T10">“</text:span><text:span text:style-name="T9">La Cámara de Diputados de Santa Fe, vería con agrado que el Poder Ejecutivo, a través del Ministerio que corresponda, proceda a la remodelación y adecuación del edificio policial de la localidad de Pujato, departamento San Lorenzo</text:span><text:span text:style-name="T10">.</text:span><text:span text:style-name="T11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4ztrue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03-05T11:03:53.880135553</dc:date>
    <meta:print-date>2014-12-18T11:18:45.243670848</meta:print-date>
    <meta:editing-cycles>11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9" meta:word-count="104" meta:character-count="652" meta:non-whitespace-character-count="549"/>
    <meta:user-defined meta:name="Información 1"/>
    <meta:user-defined meta:name="Información 2"/>
    <meta:user-defined meta:name="Información 3"/>
    <meta:user-defined meta:name="Información 4"/>
  </office:meta>
</office:document-meta>
</file>